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ll. 1 </text:span></text:p>
      <text:p text:style-name="P1"><text:span text:style-name="T1">Al Dirigente Scolastico </text:span></text:p>
      <text:p text:style-name="P1"><text:span text:style-name="T1">dell’I.C. “ G. Montalto” di Misiliscemi</text:span></text:p>
      <text:p text:style-name="P3"/>
      <text:p text:style-name="P4"><text:span text:style-name="T3">Dichiarazione personale</text:span></text:p>
      <text:p text:style-name="P4"><text:span text:style-name="T4">Assenza di Variazioni</text:span></text:p>
      <text:p text:style-name="P3"/>
      <text:p text:style-name="P3"/>
      <text:p text:style-name="P4"><text:span text:style-name="T1">__l__ sottoscritt__ _____________________________________________ nat__ a___________________ _</text:span></text:p>
      <text:p text:style-name="P4"><text:span text:style-name="T1">il _____________________in servizio per il corrente anno scolastico presso l'I.C. “ G. Montalto” di Misiliscemii</text:span></text:p>
      <text:p text:style-name="Standard"><text:span text:style-name="T1"><text:s/>consapevole delle responsabilità civili cui va incontro in caso di dichiarazione non corrispondente al vero, ai sensi del D.P.R. n. 445 del 28.12.2000, come integrato dall'art. 15 della legge n. 3 del 16.01.2003 e modificato dall'art.15 della legge 12 novembre 2011, n. 183),</text:span></text:p>
      <text:p text:style-name="P4"><text:span text:style-name="T1">d i c h i a r a</text:span></text:p>
      <text:p text:style-name="P5"><text:span text:style-name="T1">che, relativamente all'aggiornamento della graduatoria interna, NULLA E' VARIATO RISPETTO ALL'ANNO PRECEDENTE ; in particolare si confermano i dati per le esigenze di famiglia. </text:span></text:p>
      <text:p text:style-name="Standard"><text:span text:style-name="T1">Trapani, <text:s text:c="3"/></text:span></text:p>
      <text:p text:style-name="Standard"><text:span text:style-name="T1"><text:s text:c="141"/></text:span></text:p>
      <text:p text:style-name="Standard"><text:span text:style-name="T1"><text:s text:c="152"/>Firma</text:span></text:p>
      <text:p text:style-name="P1"><text:span text:style-name="T1">____________________________</text:span></text:p>
      <text:p text:style-name="P2"/>
      <text:p text:style-name="P2"/>
      <text:p text:style-name="Standard"><text:span text:style-name="T1">N.B.: tutti coloro i cui figli, rispetto all’anno precedente, abbiano compiuto sei o diciotto anni, sono tenuti nuovamente alla compilazione della “scheda per l’individuazione dei docenti soprannumerari a. s. 2024/25</text:span><text:bookmark text:name="_GoBack"/><text:span text:style-name="T1"> e dei relativi allega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ktop3</meta:initial-creator>
    <dc:creator>s b</dc:creator>
    <meta:editing-cycles>5</meta:editing-cycles>
    <meta:print-date>2018-04-11T12:42:00</meta:print-date>
    <meta:creation-date>2023-03-05T18:48:00</meta:creation-date>
    <dc:date>2024-03-04T14:36:30.44</dc:date>
    <meta:editing-duration>PT1S</meta:editing-duration>
    <meta:generator>OpenOffice/4.1.13$Win32 OpenOffice.org_project/4113m1$Build-9810</meta:generator>
    <meta:document-statistic meta:table-count="0" meta:image-count="0" meta:object-count="0" meta:page-count="1" meta:paragraph-count="15" meta:word-count="149" meta:character-count="1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